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0fef8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3a73d" officeooo:paragraph-rsid="00a3a73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7a233" officeooo:paragraph-rsid="00a7a23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fo:font-weight="normal" officeooo:paragraph-rsid="00a3a73d" style:font-size-asian="11pt" style:font-weight-asian="normal" style:font-size-complex="11pt" style:font-weight-complex="normal"/>
    </style:style>
    <style:style style:name="P13" style:family="paragraph" style:parent-style-name="DICTAMEN">
      <style:paragraph-properties fo:line-height="150%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5" style:family="paragraph" style:parent-style-name="DICTAMEN" style:master-page-name="">
      <style:paragraph-properties fo:line-height="150%" style:page-number="auto"/>
      <style:text-properties style:font-name="Verdana" fo:font-size="11pt" fo:font-weight="normal" officeooo:rsid="00a6269b" officeooo:paragraph-rsid="00a6269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font-weight="normal" officeooo:paragraph-rsid="00a3a73d" style:font-size-asian="11pt" style:font-weight-asian="normal" style:font-size-complex="11pt" style:font-weight-complex="normal"/>
    </style:style>
    <style:style style:name="P17" style:family="paragraph" style:parent-style-name="DICTAMEN" style:master-page-name="PÁGINA_20_OFICIAL">
      <style:paragraph-properties fo:line-height="150%" style:page-number="auto"/>
      <style:text-properties style:font-name="Verdana" fo:font-size="11pt" officeooo:rsid="00a6269b" officeooo:paragraph-rsid="00a6269b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3a73d"/>
    </style:style>
    <style:style style:name="T6" style:family="text">
      <style:text-properties officeooo:rsid="00a77ff4"/>
    </style:style>
    <style:style style:name="T7" style:family="text">
      <style:text-properties officeooo:rsid="00a941d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3">La Comisión de Agricultura y Ganadería ha considerado el <text:span text:style-name="T4">proyecto de comunicación 46827 - CD – Somos Vida y Familia</text:span>, de los diputados Armas Belavi,y Mayoraz, por el cual se solicita disponga informar la cantidad de algodón cosechado en el Departamento General Obligado durante el período 2020 - 2021, y el impacto del clima seco en la cosecha de maíz en los Departamentos General Obligado y Vera desde el mes de enero de 2022 a la actualidad y daños causados por la plaga de Anthonomus Grandis B<text:span text:style-name="T6">o</text:span>heman; y, por las razones expuestas en los fundamentos y las que podrá dar el miembro informante, esta Comisión aconseja la aprobación del texto presentado que a continuación se transcribe:</text:p>
      <text:p text:style-name="P13"/>
      <text:p text:style-name="P15"><text:s text:c="37"/><text:span text:style-name="T4"><text:s/>PROYECTO DE COMUNICACIÓN</text:span></text:p>
      <text:p text:style-name="P16"/>
      <text:p text:style-name="P14">La <text:span text:style-name="T5">Cámara</text:span> de Diputados de la Provincia ver<text:span text:style-name="T5">ía </text:span>con agrado que, el Poder Ejecutivo, a trav<text:span text:style-name="T5">é</text:span>s del organismo que corresponda, proceda a informar lo</text:p>
      <text:p text:style-name="P14">siguiente:</text:p>
      <text:p text:style-name="P14"/>
      <text:p text:style-name="P14">a) cantidad de algod<text:span text:style-name="T5">ó</text:span>n cosechado en el Departamento General Obligado durante el per<text:span text:style-name="T5">íodo</text:span> 2020-2022;</text:p>
      <text:p text:style-name="P14"/>
      <text:p text:style-name="P14">b) impacto del clima seco en la cosecha de ma<text:span text:style-name="T5">íz </text:span>en los Departamentos General Obligado y Vera desde el mes de enero de 2022 a la actualidad; y,</text:p>
      <text:p text:style-name="P14"/>
      <text:p text:style-name="P14">c) monitoreos realizados para combatir los da<text:span text:style-name="T5">ñ</text:span>os causados por la plaga de</text:p>
      <text:p text:style-name="P14">Anthonomus <text:span text:style-name="T6">G</text:span>randis Boheman.</text:p>
      <text:p text:style-name="P14"/>
      <text:p text:style-name="P9">Sala de la Comisión <text:span text:style-name="T6">mixta: 10-08-22</text:span></text:p>
      <text:p text:style-name="P9"/>
      <text:p text:style-name="P10">Firmantes: Gonzalez – Argañaraz – Julierac Pinasco – <text:span text:style-name="T7">Pinotti - </text:span>Arcando.</text:p>
      <text:p text:style-name="P11"/>
      <text:p text:style-name="P8"><text:soft-page-break/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6H20M2S</meta:editing-duration>
    <meta:editing-cycles>14</meta:editing-cycles>
    <meta:generator>LibreOffice/7.3.5.2$Linux_X86_64 LibreOffice_project/30$Build-2</meta:generator>
    <meta:print-date>2022-08-09T08:07:28.579000188</meta:print-date>
    <dc:date>2022-08-10T12:00:41.522927866</dc:date>
    <meta:document-statistic meta:table-count="0" meta:image-count="1" meta:object-count="0" meta:page-count="2" meta:paragraph-count="15" meta:word-count="248" meta:character-count="1591" meta:non-whitespace-character-count="1316"/>
  </office:meta>
</office:document-meta>
</file>